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8"/></text:span><text:span text:style-name="T3">FASCE ORARIE DEL GIORNO<text:s/></text:span><text:span text:style-name="T4">12/09</text:span><text:span text:style-name="T5">/2025 <text:s/></text:span></text:p>
      <text:p text:style-name="P6">DOTT.SSA FORTUNA FRANCESC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2321/2022</text:p>
          </table:table-cell>
          <table:table-cell table:style-name="TableCell17">
            <text:p text:style-name="P18">09:3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1317/2023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2290/2022</text:p>
          </table:table-cell>
          <table:table-cell table:style-name="TableCell31">
            <text:p text:style-name="P32">10:00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2299/2022</text:p>
          </table:table-cell>
          <table:table-cell table:style-name="TableCell38">
            <text:p text:style-name="P39">10:20</text:p>
          </table:table-cell>
        </table:table-row>
      </table:table>
      <text:p text:style-name="P40"/>
      <text:p text:style-name="P41">L’UDIENZA SI TERRA’ AL 4° PIANO</text:p>
      <text:p text:style-name="P42"><text:span text:style-name="T43">TORRE 2 STANZA N.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09-11T08:43:00Z</dc:date>
    <meta:print-date>2025-09-11T08:43:00Z</meta:print-date>
    <meta:template xlink:href="Normal" xlink:type="simple"/>
    <meta:editing-cycles>17</meta:editing-cycles>
    <meta:editing-duration>PT4320S</meta:editing-duration>
    <meta:document-statistic meta:page-count="1" meta:paragraph-count="1" meta:word-count="32" meta:character-count="220" meta:row-count="1" meta:non-whitespace-character-count="189"/>
  </office:meta>
</office:document-meta>
</file>