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</text:span><text:span text:style-name="T4">6</text:span><text:span text:style-name="T5">/09/2025 <text:s/></text:span></text:p>
      <text:p text:style-name="P6">DOTT.SSA<text:s/>RAVENDA NELL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233/2025</text:p>
          </table:table-cell>
          <table:table-cell table:style-name="TableCell24">
            <text:p text:style-name="P25">10:00</text:p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09-25T10:01:00Z</dc:date>
    <meta:print-date>2025-09-25T10:01:00Z</meta:print-date>
    <meta:template xlink:href="Normal" xlink:type="simple"/>
    <meta:editing-cycles>35</meta:editing-cycles>
    <meta:editing-duration>PT10560S</meta:editing-duration>
    <meta:document-statistic meta:page-count="1" meta:paragraph-count="1" meta:word-count="19" meta:character-count="127" meta:row-count="1" meta:non-whitespace-character-count="109"/>
  </office:meta>
</office:document-meta>
</file>