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1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</text:span><text:span text:style-name="T4">3</text:span><text:span text:style-name="T5">/10/2025 <text:s/></text:span></text:p>
      <text:p text:style-name="P6">DOTT.<text:s/>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938/2021</text:p>
          </table:table-cell>
          <table:table-cell table:style-name="TableCell24">
            <text:p text:style-name="P25">10:0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1658/2022</text:p>
          </table:table-cell>
          <table:table-cell table:style-name="TableCell31">
            <text:p text:style-name="P32">10:10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22T11:02:00Z</dc:date>
    <meta:print-date>2025-10-22T11:02:00Z</meta:print-date>
    <meta:template xlink:href="Normal" xlink:type="simple"/>
    <meta:editing-cycles>73</meta:editing-cycles>
    <meta:editing-duration>PT16740S</meta:editing-duration>
    <meta:document-statistic meta:page-count="1" meta:paragraph-count="1" meta:word-count="21" meta:character-count="146" meta:row-count="1" meta:non-whitespace-character-count="126"/>
  </office:meta>
</office:document-meta>
</file>