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5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0</text:span><text:span text:style-name="T4">7</text:span><text:span text:style-name="T5">/10/2025 <text:s/></text:span></text:p>
      <text:p text:style-name="P6">DOTT.SSA<text:s/>FORTUNA FRANCESC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053/2023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828/2022</text:p>
          </table:table-cell>
          <table:table-cell table:style-name="TableCell31">
            <text:p text:style-name="P32">12:0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789/2023</text:p>
          </table:table-cell>
          <table:table-cell table:style-name="TableCell38">
            <text:p text:style-name="P39">10:3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909/2021</text:p>
          </table:table-cell>
          <table:table-cell table:style-name="TableCell45">
            <text:p text:style-name="P46">11:30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06T10:35:00Z</dc:date>
    <meta:print-date>2025-10-06T10:35:00Z</meta:print-date>
    <meta:template xlink:href="Normal" xlink:type="simple"/>
    <meta:editing-cycles>45</meta:editing-cycles>
    <meta:editing-duration>PT13080S</meta:editing-duration>
    <meta:document-statistic meta:page-count="1" meta:paragraph-count="1" meta:word-count="27" meta:character-count="186" meta:row-count="1" meta:non-whitespace-character-count="160"/>
  </office:meta>
</office:document-meta>
</file>